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center" style:justify-single-word="false"/>
      <style:text-properties style:font-name="Verdana" fo:font-weight="bold" officeooo:rsid="00aba21a" officeooo:paragraph-rsid="00aba21a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aba21a" officeooo:paragraph-rsid="00aba21a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officeooo:paragraph-rsid="00a587e9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" officeooo:rsid="00aba21a" officeooo:paragraph-rsid="00aba21a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officeooo:rsid="00ad7633" officeooo:paragraph-rsid="00ad7633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"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"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aba21a" officeooo:paragraph-rsid="00aba21a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ad7633" officeooo:paragraph-rsid="00ad7633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" fo:font-weight="bold" officeooo:rsid="00b4f0de" officeooo:paragraph-rsid="00b4f0de" style:font-weight-asian="bold" style:font-weight-complex="bold"/>
    </style:style>
    <style:style style:name="T1" style:family="text">
      <style:text-properties officeooo:rsid="00ad7633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4b0ea" style:font-weight-asian="bold" style:font-weight-complex="bold"/>
    </style:style>
    <style:style style:name="T9" style:family="text">
      <style:text-properties fo:font-weight="bold" officeooo:rsid="00a587e9" style:font-weight-asian="bold" style:font-weight-complex="bold"/>
    </style:style>
    <style:style style:name="T10" style:family="text">
      <style:text-properties officeooo:rsid="00a4b0ea"/>
    </style:style>
    <style:style style:name="T11" style:family="text">
      <style:text-properties officeooo:rsid="00a587e9"/>
    </style:style>
    <style:style style:name="T12" style:family="text">
      <style:text-properties officeooo:rsid="00aba21a"/>
    </style:style>
    <style:style style:name="T13" style:family="text">
      <style:text-properties officeooo:rsid="00aba251"/>
    </style:style>
    <style:style style:name="T14" style:family="text">
      <style:text-properties officeooo:rsid="00adcba9"/>
    </style:style>
    <style:style style:name="T15" style:family="text">
      <style:text-properties officeooo:rsid="00ae4523"/>
    </style:style>
    <style:style style:name="T16" style:family="text">
      <style:text-properties officeooo:rsid="00af9f1b"/>
    </style:style>
    <style:style style:name="T17" style:family="text">
      <style:text-properties officeooo:rsid="00b1cb0d"/>
    </style:style>
    <style:style style:name="T18" style:family="text">
      <style:text-properties officeooo:rsid="00b307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2">La Comisión de <text:span text:style-name="T9">Presupuesto y Hacienda</text:span> ha considerado el <text:span text:style-name="T11">P</text:span>royecto de <text:span text:style-name="T9">L</text:span><text:span text:style-name="T7">ey </text:span><text:span text:style-name="T9">N°</text:span><text:span text:style-name="T7"> </text:span><text:span text:style-name="T8">47783 CD-PRO-JUNTOS POR EL CAMBIO</text:span><text:span text:style-name="T7"> </text:span>de la diputada Sol<text:span text:style-name="T10">a</text:span>, <text:s/>por el cual se declara Patrimonio Histórico y Cultural de la Provincia al edificio del Centro Social de San Javier ubicado en calle Alvear 1773 de la localidad de San Javier, departamento homónimo; <text:span text:style-name="T11">que cuenta con dictamen de la Comisión de Cultura y Medios de Comunicación Social;</text:span> y, por las razones expuestas en los fundamentos y las que podrá dar el miembro informante, esta Comisión <text:span text:style-name="T12">aconseja la aprobación del siguiente texto con modificaciones:</text:span></text:p>
      <text:p text:style-name="P12"/>
      <text:p text:style-name="P9">LA LEGISLATURA DE LA PROVINCIA <text:span text:style-name="T17">DE SANTA FE</text:span> </text:p>
      <text:p text:style-name="P9"/>
      <text:p text:style-name="P9">SANCIONA CON FUERZA DE </text:p>
      <text:p text:style-name="P9"/>
      <text:p text:style-name="P9">LEY:</text:p>
      <text:p text:style-name="P10"/>
      <text:p text:style-name="P10"/>
      <text:p text:style-name="P13"><text:span text:style-name="T7">ARTÍCULO 1 – </text:span>Declárese Patrimonio Histórico y Cultural de la Provincial al edificio del Centro Social de San Javier, de la localidad San Javier, departamento San Javier.</text:p>
      <text:p text:style-name="P13"/>
      <text:p text:style-name="P10"/>
      <text:p text:style-name="P13"><text:span text:style-name="T7">ARTÍCULO 2 –</text:span> <text:span text:style-name="T16">El</text:span><text:span text:style-name="T14"> inmueble se encuentra ubicado </text:span>en la calle <text:span text:style-name="T13">Gral.</text:span> Alvear 17<text:span text:style-name="T13">97,</text:span> <text:span text:style-name="T13">localidad de San Javier, departamento San Javier; </text:span><text:span text:style-name="T14">cuyos datos catastrales son: </text:span><text:span text:style-name="T13">Partida </text:span><text:span text:style-name="T1">de impuesto inmobiliario</text:span><text:span text:style-name="T13">: 04-04-00-020446/0002-8; Pol – Manz – Parc - Spar: 01-0061-00007; Lote B; Plano de Mensura: 008176 950 – Vigente; </text:span><text:span text:style-name="T1">Superficie del terreno: 1045,21m²; Superficie Edificada: 705; </text:span><text:span text:style-name="T14">inscripto al </text:span><text:span text:style-name="T1">Tomo 0074, Folio 00123, Nº 044642 </text:span><text:span text:style-name="T15">del R</text:span><text:span text:style-name="T1">egistro G</text:span><text:span text:style-name="T16">eneral </text:span><text:span text:style-name="T17">de la</text:span><text:span text:style-name="T1"> Propiedad.</text:span></text:p>
      <text:p text:style-name="P13"/>
      <text:p text:style-name="P18"/>
      <text:p text:style-name="P14"><text:soft-page-break/><text:span text:style-name="T7">ARTÍCULO 3 –</text:span> Comuníquese al Poder Ejecutivo.</text:p>
      <text:p text:style-name="P13"/>
      <text:p text:style-name="P16">SALA DE LA COMISIÓN, <text:span text:style-name="T18">25 de Agosto de 2022.</text:span></text:p>
      <text:p text:style-name="P19">FIRMANTES: BASTIA, AIMAR, ULIELDIN, GHIONE, GARCÍA Y GRANATA.</text:p>
      <text:p text:style-name="P19">POR ZOOM: DONN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d7633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40M48S</meta:editing-duration>
    <meta:editing-cycles>19</meta:editing-cycles>
    <meta:generator>LibreOffice/7.3.5.2$Linux_X86_64 LibreOffice_project/30$Build-2</meta:generator>
    <dc:date>2022-08-25T11:38:52.753216303</dc:date>
    <meta:print-date>2022-06-16T11:22:35.784109832</meta:print-date>
    <meta:document-statistic meta:table-count="0" meta:image-count="1" meta:object-count="0" meta:page-count="2" meta:paragraph-count="17" meta:word-count="320" meta:character-count="2016" meta:non-whitespace-character-count="1704"/>
  </office:meta>
</office:document-meta>
</file>